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top-mark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center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</office:automatic-styles>
  <office:body>
    <office:spreadsheet>
      <table:table table:style-name="ta1" table:name="Water withdrawal by sourc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Water withdrawal by source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p-">
            <text:p>There was a small increase in the use of surface water at AGL Loy Yang and AGL Macquarie (up 4%). Groundwater use increased 18% across AGL Energy, mainly due to increased withdrawal at AGL Loy Yang. Rainwater usage remained consistent with FY20.<text:line-break/><text:line-break/>Municipal water declined 16%, mainly due to significant decreases observed across AGL Energy's smaller offices, which were shut down for periods of FY21 due to COVID-19 restrictions. Waste water withdrawal is reported by Somerton Power Station only, with the 35% decline in withdrawal being directly associated with reduced Somerton Power Station activity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center-bottom-">
            <text:p><text:span text:style-name="strong-firstrow-headrow-center-bottom-">FY17</text:span></text:p>
          </table:table-cell>
          <table:table-cell office:value-type="string" table:style-name="firstrow-headrow-center-bottom-">
            <text:p><text:span text:style-name="strong-firstrow-headrow-center-bottom-">FY18</text:span></text:p>
          </table:table-cell>
          <table:table-cell office:value-type="string" table:style-name="firstrow-headrow-center-bottom-">
            <text:p><text:span text:style-name="strong-firstrow-headrow-center-bottom-">FY19</text:span></text:p>
          </table:table-cell>
          <table:table-cell office:value-type="string" table:style-name="firstrow-headrow-center-bottom-">
            <text:p><text:span text:style-name="strong-firstrow-headrow-center-bottom-">FY20</text:span></text:p>
          </table:table-cell>
          <table:table-cell office:value-type="string" table:style-name="firstrow-headrow-center-bottom-">
            <text:p><text:span text:style-name="strong-firstrow-headrow-center-bottom-">FY21</text:span></text:p>
          </table:table-cell>
        </table:table-row>
        <table:table-row table:style-name="ro1">
          <table:table-cell office:value-type="string" table:style-name="first-left-bottom-">
            <text:p>Surface water</text:p>
          </table:table-cell>
          <table:table-cell office:value-type="float" table:style-name="right-bottom-n-g-" office:value="76058430"/>
          <table:table-cell office:value-type="float" table:style-name="right-bottom-n-g-" office:value="69359754"/>
          <table:table-cell office:value-type="float" table:style-name="right-bottom-n-g-" office:value="68660000"/>
          <table:table-cell office:value-type="float" table:style-name="right-bottom-n-g-" office:value="98821490"/>
          <table:table-cell office:value-type="float" table:style-name="right-bottom-n-g-" office:value="103157300"/>
        </table:table-row>
        <table:table-row table:style-name="ro1">
          <table:table-cell office:value-type="string" table:style-name="first-left-bottom-">
            <text:p>Groundwater</text:p>
          </table:table-cell>
          <table:table-cell office:value-type="float" table:style-name="right-bottom-n-g-" office:value="10814071"/>
          <table:table-cell office:value-type="float" table:style-name="right-bottom-n-g-" office:value="10233490"/>
          <table:table-cell office:value-type="float" table:style-name="right-bottom-n-g-" office:value="10054703"/>
          <table:table-cell office:value-type="float" table:style-name="right-bottom-n-g-" office:value="9980523"/>
          <table:table-cell office:value-type="float" table:style-name="right-bottom-n-g-" office:value="11812726"/>
        </table:table-row>
        <table:table-row table:style-name="ro1">
          <table:table-cell office:value-type="string" table:style-name="first-left-bottom-">
            <text:p>Rainwater</text:p>
          </table:table-cell>
          <table:table-cell office:value-type="float" table:style-name="right-bottom-n-g-" office:value="7700117"/>
          <table:table-cell office:value-type="float" table:style-name="right-bottom-n-g-" office:value="7712040"/>
          <table:table-cell office:value-type="float" table:style-name="right-bottom-n-g-" office:value="7701621"/>
          <table:table-cell office:value-type="float" table:style-name="right-bottom-n-g-" office:value="7700600"/>
          <table:table-cell office:value-type="float" table:style-name="right-bottom-n-g-" office:value="7700263"/>
        </table:table-row>
        <table:table-row table:style-name="ro1">
          <table:table-cell office:value-type="string" table:style-name="first-left-bottom-">
            <text:p>Municipal water supplies</text:p>
          </table:table-cell>
          <table:table-cell office:value-type="float" table:style-name="right-bottom-n-g-" office:value="1360704"/>
          <table:table-cell office:value-type="float" table:style-name="right-bottom-n-g-" office:value="1215328"/>
          <table:table-cell office:value-type="float" table:style-name="right-bottom-n-g-" office:value="1294997"/>
          <table:table-cell office:value-type="float" table:style-name="right-bottom-n-g-" office:value="1314712"/>
          <table:table-cell office:value-type="float" table:style-name="right-bottom-n-g-" office:value="1106286"/>
        </table:table-row>
        <table:table-row table:style-name="ro1">
          <table:table-cell office:value-type="string" table:style-name="lastrow-first-left-bottom-">
            <text:p>Waste water</text:p>
          </table:table-cell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g-" office:value="2438"/>
          <table:table-cell office:value-type="float" table:style-name="lastrow-right-bottom-n-g-" office:value="1575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Data reported above excludes produced water from Camden Gas Project (refer to 'Produced water - volume')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reported above excludes water that is passed through AGL's hydro generation facilities (refer to 'Managed water')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reported above excludes water used for cooling at AGL Torrens (refer to 'Managed water')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reported above excludes water used for cooling at Liddell Power station (refer to 'Managed water')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-first-left-bottom-">
            <text:p>SAB IF-EU-140a.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9T11:37:24Z</meta:creation-date>
    <dc:title>FY21 ESG Data Centre</dc:title>
    <dc:language>en-gb</dc:language>
  </office:meta>
</office:document-meta>
</file>